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ntique Olive" svg:font-family="Antique Olive" style:font-family-generic="swiss"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P1" style:parent-style-name="Standaard" style:master-page-name="MP0" style:family="paragraph">
      <style:paragraph-properties fo:break-before="page"/>
      <style:text-properties style:font-name="Antique Olive" fo:font-weight="bold" style:font-weight-asian="bold" fo:color="#333333" fo:font-size="16pt" style:font-size-asian="16pt" style:font-size-complex="16pt"/>
    </style:style>
    <style:style style:name="P2" style:parent-style-name="Standaard" style:family="paragraph">
      <style:text-properties style:font-name="Antique Olive" fo:font-weight="bold" style:font-weight-asian="bold" fo:color="#333333" fo:font-size="16pt" style:font-size-asian="16pt" style:font-size-complex="16pt"/>
    </style:style>
    <style:style style:name="P3" style:parent-style-name="Standaard" style:family="paragraph">
      <style:text-properties style:font-name="Antique Olive" fo:color="#333333"/>
    </style:style>
    <style:style style:name="P4" style:parent-style-name="Standaard" style:family="paragraph">
      <style:text-properties style:font-name="Antique Olive" fo:color="#333333"/>
    </style:style>
    <style:style style:name="P5" style:parent-style-name="Standaard" style:family="paragraph">
      <style:text-properties style:font-name="Antique Olive" fo:color="#333333"/>
    </style:style>
    <style:style style:name="P6" style:parent-style-name="Standaard" style:family="paragraph">
      <style:text-properties style:font-name="Antique Olive" fo:color="#333333"/>
    </style:style>
    <style:style style:name="P7" style:parent-style-name="Standaard" style:list-style-name="Geïmporteerdestijl1" style:family="paragraph">
      <style:text-properties style:font-name="Antique Olive" fo:color="#333333"/>
    </style:style>
    <style:style style:name="P8" style:parent-style-name="Standaard" style:list-style-name="Geïmporteerdestijl1" style:family="paragraph">
      <style:text-properties style:font-name="Antique Olive" fo:color="#333333"/>
    </style:style>
    <style:style style:name="P9" style:parent-style-name="Standaard" style:family="paragraph">
      <style:text-properties style:font-name="Antique Olive" fo:color="#333333"/>
    </style:style>
    <style:style style:name="P10" style:parent-style-name="Standaard" style:family="paragraph">
      <style:text-properties style:font-name="Antique Olive" fo:color="#333333"/>
    </style:style>
    <style:style style:name="P11" style:parent-style-name="Standaard" style:family="paragraph">
      <style:text-properties style:font-name="Antique Olive" fo:color="#333333"/>
    </style:style>
    <style:style style:name="P12" style:parent-style-name="Standaard" style:family="paragraph">
      <style:text-properties style:font-name="Antique Olive" fo:color="#333333"/>
    </style:style>
    <style:style style:name="P13" style:parent-style-name="Standaard" style:family="paragraph">
      <style:text-properties style:font-name="Antique Olive" fo:color="#333333"/>
    </style:style>
    <style:style style:name="P14" style:parent-style-name="Standaard" style:list-style-name="Geïmporteerdestijl2" style:family="paragraph">
      <style:text-properties style:font-name="Antique Olive" fo:color="#333333"/>
    </style:style>
    <style:style style:name="P15" style:parent-style-name="Standaard" style:list-style-name="Geïmporteerdestijl2" style:family="paragraph">
      <style:text-properties style:font-name="Antique Olive" fo:color="#333333"/>
    </style:style>
    <style:style style:name="P16" style:parent-style-name="Standaard" style:list-style-name="Geïmporteerdestijl2" style:family="paragraph">
      <style:text-properties style:font-name="Antique Olive" fo:color="#333333"/>
    </style:style>
    <style:style style:name="P17" style:parent-style-name="Standaard" style:list-style-name="Geïmporteerdestijl2" style:family="paragraph">
      <style:text-properties style:font-name="Antique Olive" fo:color="#333333"/>
    </style:style>
    <style:style style:name="P18" style:parent-style-name="Lijstalinea" style:family="paragraph">
      <style:text-properties style:font-name="Antique Olive" fo:color="#333333"/>
    </style:style>
    <style:style style:name="P19" style:parent-style-name="Standaard" style:family="paragraph">
      <style:paragraph-properties fo:margin-left="0.5in">
        <style:tab-stops/>
      </style:paragraph-properties>
      <style:text-properties style:font-name="Antique Olive" fo:color="#333333"/>
    </style:style>
    <style:style style:name="P20" style:parent-style-name="Standaard" style:family="paragraph">
      <style:text-properties style:font-name="Antique Olive" fo:color="#333333"/>
    </style:style>
    <style:style style:name="P21" style:parent-style-name="Standaard" style:family="paragraph">
      <style:text-properties style:font-name="Antique Olive" fo:color="#333333"/>
    </style:style>
    <style:style style:name="P22" style:parent-style-name="Standaard" style:family="paragraph">
      <style:text-properties style:font-name="Antique Olive" fo:color="#333333"/>
    </style:style>
    <style:style style:name="P23" style:parent-style-name="Standaard" style:family="paragraph">
      <style:text-properties style:font-name="Antique Olive" fo:color="#333333"/>
    </style:style>
    <style:style style:name="P24" style:parent-style-name="Standaard" style:family="paragraph">
      <style:text-properties style:font-name="Antique Olive" fo:color="#333333"/>
    </style:style>
    <style:style style:name="P25" style:parent-style-name="Standaard" style:family="paragraph">
      <style:text-properties style:font-name="Antique Olive" fo:color="#333333"/>
    </style:style>
    <style:style style:name="P26" style:parent-style-name="Standaard" style:family="paragraph">
      <style:text-properties style:font-name="Antique Olive" fo:color="#333333"/>
    </style:style>
    <style:style style:name="P27" style:parent-style-name="Standaard" style:list-style-name="LFO3" style:family="paragraph">
      <style:text-properties style:font-name="Antique Olive" fo:color="#333333"/>
    </style:style>
    <style:style style:name="P28" style:parent-style-name="Standaard" style:list-style-name="LFO3" style:family="paragraph">
      <style:text-properties style:font-name="Antique Olive" fo:color="#333333"/>
    </style:style>
    <style:style style:name="P29" style:parent-style-name="Standaard" style:list-style-name="LFO3" style:family="paragraph">
      <style:text-properties style:font-name="Antique Olive" fo:color="#333333"/>
    </style:style>
    <style:style style:name="P30" style:parent-style-name="Standaard" style:list-style-name="LFO3" style:family="paragraph">
      <style:text-properties style:font-name="Antique Olive" fo:color="#333333"/>
    </style:style>
    <style:style style:name="P31" style:parent-style-name="Standaard" style:list-style-name="LFO3" style:family="paragraph">
      <style:text-properties style:font-name="Antique Olive" fo:color="#333333"/>
    </style:style>
    <style:style style:name="P32" style:parent-style-name="Standaard" style:family="paragraph">
      <style:text-properties style:font-name="Antique Olive" fo:color="#333333"/>
    </style:style>
    <style:style style:name="P33" style:parent-style-name="Standaard" style:family="paragraph">
      <style:text-properties style:font-name="Antique Olive" fo:color="#333333"/>
    </style:style>
  </office:automatic-styles>
  <office:body>
    <office:text text:use-soft-page-breaks="true">
      <text:p text:style-name="P1">Privacy-document Praktijk Evelien Bus</text:p>
      <text:p text:style-name="P2"/>
      <text:p text:style-name="P3">Voor een goede behandeling is het noodzakelijk dat ik, als behandelend therapeut, een dossier aanleg. Dit is ook een wettelijke plicht opgelegd door de WGBO. Je dossier bevat aantekeningen over je gezondheidstoestand en gegevens over de uitgevoerde onderzoeken en behandelingen.</text:p>
      <text:p text:style-name="P4">Het kan voorkomen dat het zinvol is als ik contact opneem met een andere zorgverlener, bijvoorbeeld je huisarts. Dat doe ik alleen na overleg met jou en met jouw expliciete toestemming. De informatie die ik dan verkrijg, noteer ik ook in het dossier.<text:s/></text:p>
      <text:p text:style-name="P5"/>
      <text:p text:style-name="P6">Ik doe mijn uiterste best om je privacy te waarborgen. Dit betekent onder meer dat ik:</text:p>
      <text:list text:style-name="Geïmporteerdestijl1" text:continue-numbering="true">
        <text:list-item>
          <text:p text:style-name="P7">zorgvuldig omga met jouw persoonlijke en medische gegevens,</text:p>
        </text:list-item>
        <text:list-item>
          <text:p text:style-name="P8">ervoor zorg dat onbevoegden geen toegang hebben tot jouw gegevens</text:p>
        </text:list-item>
      </text:list>
      <text:p text:style-name="P9"/>
      <text:p text:style-name="P10">Als jouw behandelend therapeut heb ik als enige toegang tot de gegevens in jouw dossier.<text:s/></text:p>
      <text:p text:style-name="P11">Ik heb een wettelijke geheimhoudingsplicht (beroepsgeheim).</text:p>
      <text:p text:style-name="P12"/>
      <text:p text:style-name="P13">De gegevens uit jouw dossier kunnen ook nog voor de volgende doelen gebruikt worden:</text:p>
      <text:list text:style-name="Geïmporteerdestijl2" text:continue-numbering="true">
        <text:list-item>
          <text:p text:style-name="P14">Om andere zorgverleners te informeren, bijvoorbeeld als de therapie is afgerond of bij een verwijzing naar een andere behandelaar. <text:s/>Dit gebeurt alleen met jouw expliciete toestemming.</text:p>
        </text:list-item>
        <text:list-item>
          <text:p text:style-name="P15">Voor het gebruik voor waarneming, tijdens mijn afwezigheid. Ook alleen met jouw expliciete toestemming.</text:p>
        </text:list-item>
        <text:list-item>
          <text:p text:style-name="P16">Voor het geanonimiseerde gebruik tijdens intercollegiale toetsing.</text:p>
        </text:list-item>
        <text:list-item>
          <text:p text:style-name="P17">Een klein deel van de gegevens uit je dossier wordt gebruikt voor de financiële administratie, zodat ik een factuur kan opstellen en mijn boekhouder de administratie op orde kan maken.</text:p>
        </text:list-item>
      </text:list>
      <text:p text:style-name="P18"/>
      <text:p text:style-name="P19"/>
      <text:p text:style-name="P20">Als ik vanwege een andere reden gebruik wil maken van je gegevens, dan zal ik je eerst informeren en expliciet jouw toestemming vragen.</text:p>
      <text:p text:style-name="P21"/>
      <text:p text:style-name="P22">Jij hebt het recht om je dossier in te zien. <text:s/>Je hebt ook het recht om een verzoek in te dienen tot rectificatie, vernietiging, afscherming of overdracht van persoonsgegevens.<text:s/></text:p>
      <text:p text:style-name="P23"/>
      <text:p text:style-name="P24">De gegevens in het cliëntendossier blijven 20 jaar bewaard, zoals in de wet op de behandelovereenkomst wordt vereist.</text:p>
      <text:p text:style-name="P25"/>
      <text:p text:style-name="P26">Op de zorgnota die je ontvangt staan de gegevens die door de zorgverzekeraar gevraagd worden, zodat je deze nota kan declareren bij uw zorgverzekeraar.<text:s/></text:p>
      <text:list text:style-name="LFO3" text:continue-numbering="true">
        <text:list-item>
          <text:p text:style-name="P27">naam, adres en woonplaats<text:s/></text:p>
        </text:list-item>
        <text:list-item>
          <text:p text:style-name="P28">geboortedatum</text:p>
        </text:list-item>
        <text:list-item>
          <text:p text:style-name="P29">datum van de behandeling</text:p>
        </text:list-item>
        <text:list-item>
          <text:p text:style-name="P30">een korte omschrijving van de behandeling (sessie lichaamsgerichte therapie) en prestatiecode.</text:p>
        </text:list-item>
        <text:list-item>
          <text:p text:style-name="P31">de kosten van het consult</text:p>
        </text:list-item>
      </text:list>
      <text:p text:style-name="P32"/>
      <text:p text:style-name="P33"/>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ntique Olive" svg:font-family="Antique Olive"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in" fo:line-height="100%"/>
      <style:text-properties style:font-name="Calibri" style:font-name-asian="Calibri" style:font-name-complex="Times New Roman"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text:list-style style:name="Geïmporteerdestijl2" style:display-name="Geïmporteerde stijl 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text-underline-type="none" style:text-underline-color="font-color"/>
    </style:style>
    <text:list-style style:name="Geïmporteerdestijl1" style:display-name="Geïmporteerde stijl 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2"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3"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4"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5"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6"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7"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8"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3LVL9" style:family="text">
      <style:text-properties style:font-name="Arial Unicode MS"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fo@evelienbus.nl</meta:initial-creator>
    <dc:creator>info@evelienbus.nl</dc:creator>
    <meta:creation-date>2021-05-09T20:12:00Z</meta:creation-date>
    <dc:date>2021-05-09T20:13:00Z</dc:date>
    <meta:template xlink:href="Normal" xlink:type="simple"/>
    <meta:editing-cycles>1</meta:editing-cycles>
    <meta:editing-duration>PT60S</meta:editing-duration>
    <meta:document-statistic meta:page-count="1" meta:paragraph-count="4" meta:word-count="360" meta:character-count="2336" meta:row-count="16" meta:non-whitespace-character-count="1980"/>
  </office:meta>
</office:document-meta>
</file>